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2C21F5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909cm" fo:margin-left="0cm" fo:margin-right="0.092cm" table:align="margins"/>
    </style:style>
    <style:style style:name="Tabela13.A" style:family="table-column">
      <style:table-column-properties style:column-width="4.949cm" style:rel-column-width="19183*"/>
    </style:style>
    <style:style style:name="Tabela13.B" style:family="table-column">
      <style:table-column-properties style:column-width="11.959cm" style:rel-column-width="46352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09cm" fo:margin-left="0cm" fo:margin-right="-0.009cm" table:align="margins"/>
    </style:style>
    <style:style style:name="Tabela14.A" style:family="table-column">
      <style:table-column-properties style:column-width="4.951cm" style:rel-column-width="19076*"/>
    </style:style>
    <style:style style:name="Tabela14.B" style:family="table-column">
      <style:table-column-properties style:column-width="12.058cm" style:rel-column-width="46459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.009cm" fo:margin-left="0cm" fo:margin-right="-0.009cm" table:align="margins"/>
    </style:style>
    <style:style style:name="Tabela15.A" style:family="table-column">
      <style:table-column-properties style:column-width="4.932cm" style:rel-column-width="19001*"/>
    </style:style>
    <style:style style:name="Tabela15.B" style:family="table-column">
      <style:table-column-properties style:column-width="12.077cm" style:rel-column-width="46534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009cm" fo:margin-left="0cm" fo:margin-right="-0.009cm" table:align="margins"/>
    </style:style>
    <style:style style:name="Tabela16.A" style:family="table-column">
      <style:table-column-properties style:column-width="4.951cm" style:rel-column-width="19076*"/>
    </style:style>
    <style:style style:name="Tabela16.B" style:family="table-column">
      <style:table-column-properties style:column-width="12.058cm" style:rel-column-width="46459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cm" fo:margin-left="0cm" fo:margin-right="0cm" table:align="margins"/>
    </style:style>
    <style:style style:name="Tabela17.A" style:family="table-column">
      <style:table-column-properties style:column-width="4.918cm" style:rel-column-width="18957*"/>
    </style:style>
    <style:style style:name="Tabela17.B" style:family="table-column">
      <style:table-column-properties style:column-width="12.083cm" style:rel-column-width="46578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3" style:family="table-row">
      <style:table-row-properties style:min-row-height="1.468cm"/>
    </style:style>
    <style:style style:name="Tabela18" style:family="table">
      <style:table-properties style:width="17cm" fo:margin-left="0cm" fo:margin-right="0cm" table:align="margins"/>
    </style:style>
    <style:style style:name="Tabela18.A" style:family="table-column">
      <style:table-column-properties style:column-width="4.918cm" style:rel-column-width="18957*"/>
    </style:style>
    <style:style style:name="Tabela18.B" style:family="table-column">
      <style:table-column-properties style:column-width="12.083cm" style:rel-column-width="4657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4.949cm" style:rel-column-width="19069*"/>
    </style:style>
    <style:style style:name="Tabela1.B" style:family="table-column">
      <style:table-column-properties style:column-width="12.06cm" style:rel-column-width="464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09cm" table:align="margins"/>
    </style:style>
    <style:style style:name="Tabela2.A" style:family="table-column">
      <style:table-column-properties style:column-width="4.951cm" style:rel-column-width="19076*"/>
    </style:style>
    <style:style style:name="Tabela2.B" style:family="table-column">
      <style:table-column-properties style:column-width="12.058cm" style:rel-column-width="4645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4.949cm" style:rel-column-width="2806*"/>
    </style:style>
    <style:style style:name="Tabela3.B" style:family="table-column">
      <style:table-column-properties style:column-width="12.06cm" style:rel-column-width="683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09cm" fo:margin-left="0cm" fo:margin-right="-0.009cm" table:align="margins"/>
    </style:style>
    <style:style style:name="Tabela4.A" style:family="table-column">
      <style:table-column-properties style:column-width="4.951cm" style:rel-column-width="19076*"/>
    </style:style>
    <style:style style:name="Tabela4.B" style:family="table-column">
      <style:table-column-properties style:column-width="12.058cm" style:rel-column-width="4645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Black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 Black1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1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 Black" fo:font-size="9pt" fo:font-style="italic" fo:font-weight="normal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 Black1" fo:font-size="11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 Black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 Black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ff3333" style:font-name="Arial Black" fo:font-size="10pt" fo:font-style="italic" fo:font-weight="normal" fo:background-color="transparent" style:font-name-asian="Times New Roman1" style:font-size-asian="10pt" style:font-name-complex="Times New Roman1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7" style:family="paragraph" style:parent-style-name="Table_20_Contents">
      <style:paragraph-properties fo:line-height="100%" fo:text-align="justify" style:justify-single-word="false"/>
      <style:text-properties fo:color="#000000" style:font-name="Arial Black" fo:font-size="10pt" fo:font-style="italic" fo:font-weight="bold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 Black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ff0000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42" style:family="paragraph" style:parent-style-name="Table_20_Contents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color="#ff0000" style:font-name="Arial Black" fo:font-size="10pt" fo:font-style="italic" fo:font-weight="bold" fo:background-color="transparen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 Black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 Black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asian="Times New Roman1" style:font-name-complex="Times New Roman1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0pt" fo:font-weight="bold" fo:background-color="transparent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fo:background-color="transparent" style:font-name-asian="Times New Roman1" style:font-name-complex="Times New Roman1"/>
    </style:style>
    <style:style style:name="T8" style:family="text">
      <style:text-properties style:use-window-font-color="true" style:text-underline-style="none" fo:background-color="transparent" style:font-name-asian="Times New Roman1" style:font-name-complex="Times New Roman1"/>
    </style:style>
    <style:style style:name="T9" style:family="text">
      <style:text-properties style:use-window-font-color="true" style:text-underline-style="none" fo:background-color="transparent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style:text-underline-style="none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font-size="10pt" fo:background-color="transparent" style:font-name-asian="Times New Roman1" style:font-size-asian="10pt" style:font-name-complex="Times New Roman1" style:font-size-complex="10pt"/>
    </style:style>
    <style:style style:name="T13" style:family="text">
      <style:text-properties fo:color="#ff0000"/>
    </style:style>
    <style:style style:name="T14" style:family="text">
      <style:text-properties fo:color="#ff0000" fo:background-color="transparent" style:font-name-asian="Times New Roman1" style:font-name-complex="Times New Roman1"/>
    </style:style>
    <style:style style:name="T15" style:family="text">
      <style:text-properties fo:color="#ff0000" style:text-underline-style="none" fo:font-weight="normal" fo:background-color="transparent" style:font-name-asian="Times New Roman1" style:font-name-complex="Times New Roman1"/>
    </style:style>
    <style:style style:name="T16" style:family="text">
      <style:text-properties fo:color="#ff0000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7" style:family="text">
      <style:text-properties fo:color="#ff3333" fo:background-color="transparent" style:font-name-asian="Times New Roman1" style:font-name-complex="Times New Roman1"/>
    </style:style>
    <style:style style:name="T18" style:family="text">
      <style:text-properties fo:color="#333333" fo:background-color="transparent" style:font-name-asian="Times New Roman1" style:font-name-complex="Times New Roman1"/>
    </style:style>
    <style:style style:name="T19" style:family="text">
      <style:text-properties fo:color="#333333" fo:font-size="11pt"/>
    </style:style>
    <style:style style:name="T20" style:family="text">
      <style:text-properties fo:font-size="11pt"/>
    </style:style>
    <style:style style:name="T21" style:family="text">
      <style:text-properties fo:font-size="11pt" fo:font-weight="normal"/>
    </style:style>
    <style:style style:name="T22" style:family="text">
      <style:text-properties fo:color="#800000"/>
    </style:style>
    <style:style style:name="T23" style:family="text">
      <style:text-properties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8.06 PONIEDZIAŁEK </text:p>
      <text:p text:style-name="P2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4">ŚNIADANIE</text:p>
          </table:table-cell>
          <table:table-cell table:style-name="Tabela13.B1" office:value-type="string">
            <text:p text:style-name="P3">Bułka pszenna, kiełbaska wieprzowa, ser żółty salami, ogórek świeży, masło, herbata.</text:p>
            <text:p text:style-name="P3">195g / 323 kcal</text:p>
            <text:p text:style-name="P31">(mleko, gluten)</text:p>
          </table:table-cell>
        </table:table-row>
        <table:table-row>
          <table:table-cell table:style-name="Tabela13.A2" office:value-type="string">
            <text:p text:style-name="P34">II ŚNIADANIE</text:p>
          </table:table-cell>
          <table:table-cell table:style-name="Tabela13.B2" office:value-type="string">
            <text:p text:style-name="P34">Arbuz</text:p>
            <text:p text:style-name="P34">70g / 68 kcal</text:p>
          </table:table-cell>
        </table:table-row>
        <table:table-row>
          <table:table-cell table:style-name="Tabela13.A2" office:value-type="string">
            <text:p text:style-name="P34">ZUPA</text:p>
          </table:table-cell>
          <table:table-cell table:style-name="Tabela13.B2" office:value-type="string">
            <text:p text:style-name="P2">Zupa marchewkowa z makaronem i zieloną pietruszką </text:p>
            <text:p text:style-name="P2">300g /187 kcal</text:p>
          </table:table-cell>
        </table:table-row>
        <table:table-row>
          <table:table-cell table:style-name="Tabela13.A2" office:value-type="string">
            <text:p text:style-name="P34">II DANIE</text:p>
          </table:table-cell>
          <table:table-cell table:style-name="Tabela13.B2" office:value-type="string">
            <text:p text:style-name="P4">Gulasz z szynki w sosie własnym, ziemniaki puree, surówka wiosenna z jogurtem naturalnym. </text:p>
            <text:p text:style-name="P4">200g/ 356 kcal</text:p>
            <text:p text:style-name="P32">(gluten, mleko)</text:p>
          </table:table-cell>
        </table:table-row>
        <table:table-row>
          <table:table-cell table:style-name="Tabela13.A2" office:value-type="string">
            <text:p text:style-name="P34">PODWIECZOREK </text:p>
          </table:table-cell>
          <table:table-cell table:style-name="Tabela13.B2" office:value-type="string">
            <text:p text:style-name="P4">Jogurt owocowy </text:p>
            <text:p text:style-name="P4">100 g / 103 kcal</text:p>
            <text:p text:style-name="P32">(mleko)</text:p>
          </table:table-cell>
        </table:table-row>
      </table:table>
      <text:p text:style-name="P20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4">ENERGIA</text:p>
          </table:table-cell>
          <table:table-cell table:style-name="Tabela14.B1" office:value-type="string">
            <text:p text:style-name="P34">1037 kcal </text:p>
          </table:table-cell>
        </table:table-row>
        <table:table-row>
          <table:table-cell table:style-name="Tabela14.A2" office:value-type="string">
            <text:p text:style-name="P34">BIAŁKO</text:p>
          </table:table-cell>
          <table:table-cell table:style-name="Tabela14.B2" office:value-type="string">
            <text:p text:style-name="P35">31,8 g</text:p>
          </table:table-cell>
        </table:table-row>
        <table:table-row>
          <table:table-cell table:style-name="Tabela14.A2" office:value-type="string">
            <text:p text:style-name="P34">WĘGLOWODANY</text:p>
          </table:table-cell>
          <table:table-cell table:style-name="Tabela14.B2" office:value-type="string">
            <text:p text:style-name="P35">142,4 g </text:p>
          </table:table-cell>
        </table:table-row>
        <table:table-row>
          <table:table-cell table:style-name="Tabela14.A2" office:value-type="string">
            <text:p text:style-name="P34">TŁUSZCZE</text:p>
          </table:table-cell>
          <table:table-cell table:style-name="Tabela14.B2" office:value-type="string">
            <text:p text:style-name="P35">26,6 g</text:p>
          </table:table-cell>
        </table:table-row>
      </table:table>
      <text:p text:style-name="P20"/>
      <text:p text:style-name="P20">9.06 <text:s/>WTOREK </text:p>
      <text:p text:style-name="P2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34">ŚNIADANIE</text:p>
          </table:table-cell>
          <table:table-cell table:style-name="Tabela15.B1" office:value-type="string">
            <text:p text:style-name="P1">Chleb pszenny / wieloziarnisty, <text:s/>twarożęk z truskawkami , dżem brzoskwiniowy niskosłodzony, <text:s/>frytki marchewkowe, masło. </text:p>
            <text:p text:style-name="P1">205 g / 356 kcal</text:p>
            <text:p text:style-name="P29">(gluten , mleko)</text:p>
          </table:table-cell>
        </table:table-row>
        <table:table-row>
          <table:table-cell table:style-name="Tabela15.A2" office:value-type="string">
            <text:p text:style-name="P34">II ŚNIADANIE </text:p>
          </table:table-cell>
          <table:table-cell table:style-name="Tabela15.B2" office:value-type="string">
            <text:p text:style-name="P35">Jabłka / pomarańcza </text:p>
            <text:p text:style-name="P41">70 g /65 kcal</text:p>
          </table:table-cell>
        </table:table-row>
        <table:table-row>
          <table:table-cell table:style-name="Tabela15.A2" office:value-type="string">
            <text:p text:style-name="P34">ZUPA</text:p>
          </table:table-cell>
          <table:table-cell table:style-name="Tabela15.B2" office:value-type="string">
            <text:p text:style-name="P2">Zupa ogórkowa z ziemniakami </text:p>
            <text:p text:style-name="P2">300 g / 182 kcal </text:p>
            <text:p text:style-name="P30">(seler, mleko, gluten)</text:p>
          </table:table-cell>
        </table:table-row>
        <table:table-row>
          <table:table-cell table:style-name="Tabela15.A2" office:value-type="string">
            <text:p text:style-name="P34">II DANIE</text:p>
          </table:table-cell>
          <table:table-cell table:style-name="Tabela15.B2" office:value-type="string">
            <text:p text:style-name="P2">Makaron z sosem bolońskim</text:p>
            <text:p text:style-name="P36">260 g / 378 kcal</text:p>
            <text:p text:style-name="P42">(gluten, mleko)</text:p>
          </table:table-cell>
        </table:table-row>
        <table:table-row>
          <table:table-cell table:style-name="Tabela15.A2" office:value-type="string">
            <text:p text:style-name="P34">PODWIECZOREK </text:p>
          </table:table-cell>
          <table:table-cell table:style-name="Tabela15.B2" office:value-type="string">
            <text:p text:style-name="P4">Budyń na mleku z sosem malinowym </text:p>
            <text:p text:style-name="P4">100 g / 110 kcal</text:p>
            <text:p text:style-name="P32">(mleko)</text:p>
          </table:table-cell>
        </table:table-row>
      </table:table>
      <text:p text:style-name="P20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4">ENERGIA</text:p>
          </table:table-cell>
          <table:table-cell table:style-name="Tabela16.B1" office:value-type="string">
            <text:p text:style-name="P34">1091 kcal </text:p>
          </table:table-cell>
        </table:table-row>
        <table:table-row>
          <table:table-cell table:style-name="Tabela16.A2" office:value-type="string">
            <text:p text:style-name="P34">BIAŁKO</text:p>
          </table:table-cell>
          <table:table-cell table:style-name="Tabela16.B2" office:value-type="string">
            <text:p text:style-name="P35">25,1 g </text:p>
          </table:table-cell>
        </table:table-row>
        <text:soft-page-break/>
        <table:table-row>
          <table:table-cell table:style-name="Tabela16.A2" office:value-type="string">
            <text:p text:style-name="P34">WĘGLOWODANY</text:p>
          </table:table-cell>
          <table:table-cell table:style-name="Tabela16.B2" office:value-type="string">
            <text:p text:style-name="P35">142,8 g </text:p>
          </table:table-cell>
        </table:table-row>
        <table:table-row>
          <table:table-cell table:style-name="Tabela16.A2" office:value-type="string">
            <text:p text:style-name="P34">TŁUSZCZE</text:p>
          </table:table-cell>
          <table:table-cell table:style-name="Tabela16.B2" office:value-type="string">
            <text:p text:style-name="P35">30,8 g </text:p>
          </table:table-cell>
        </table:table-row>
      </table:table>
      <text:p text:style-name="P20"/>
      <text:p text:style-name="P20">10.06 <text:s text:c="2"/>ŚRODA</text:p>
      <text:p text:style-name="P2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4">ŚNIADANIE</text:p>
          </table:table-cell>
          <table:table-cell table:style-name="Tabela17.B1" office:value-type="string">
            <text:p text:style-name="P14">Bułka pszenna <text:s/>, polędwica sopocka, twarożek połtłusty <text:s/>z szczypiorkiem , pomidor <text:s/>świeży, masło, herbata.</text:p>
            <text:p text:style-name="P6">210 g /366 kcal</text:p>
            <text:p text:style-name="P33">(gluten, jaja, mleko)</text:p>
          </table:table-cell>
        </table:table-row>
        <table:table-row>
          <table:table-cell table:style-name="Tabela17.A2" office:value-type="string">
            <text:p text:style-name="P34">II ŚNIADANIE </text:p>
          </table:table-cell>
          <table:table-cell table:style-name="Tabela17.B2" office:value-type="string">
            <text:p text:style-name="P10">Gruszka / banan </text:p>
            <text:p text:style-name="P10">70 g / 68 kcal</text:p>
          </table:table-cell>
        </table:table-row>
        <table:table-row table:style-name="Tabela17.3">
          <table:table-cell table:style-name="Tabela17.A2" office:value-type="string">
            <text:p text:style-name="P34">ZUPA</text:p>
          </table:table-cell>
          <table:table-cell table:style-name="Tabela17.B2" office:value-type="string">
            <text:p text:style-name="P6">Rosół z makaronem </text:p>
            <text:p text:style-name="P29">{seler}</text:p>
            <text:p text:style-name="P11">(300 ml / 205 kcal)</text:p>
          </table:table-cell>
        </table:table-row>
        <table:table-row>
          <table:table-cell table:style-name="Tabela17.A2" office:value-type="string">
            <text:p text:style-name="P34">II DANIE</text:p>
          </table:table-cell>
          <table:table-cell table:style-name="Tabela17.B2" office:value-type="string">
            <text:p text:style-name="P13">Pierś panierowana, ziemniaki, surówka z młodej kapusty</text:p>
            <text:p text:style-name="P38">260 g / 375 kcal</text:p>
            <text:p text:style-name="P40">(gluten, mleko, jaja)</text:p>
          </table:table-cell>
        </table:table-row>
        <table:table-row>
          <table:table-cell table:style-name="Tabela17.A2" office:value-type="string">
            <text:p text:style-name="P34">PODWIECZOREK </text:p>
          </table:table-cell>
          <table:table-cell table:style-name="Tabela17.B2" office:value-type="string">
            <text:p text:style-name="P3">Kisiel owocowy / mleko </text:p>
            <text:p text:style-name="P3">170 g / 110 kcal</text:p>
            <text:p text:style-name="P31">(mleko, gluten )</text:p>
          </table:table-cell>
        </table:table-row>
      </table:table>
      <text:p text:style-name="P20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4">ENERGIA</text:p>
          </table:table-cell>
          <table:table-cell table:style-name="Tabela18.B1" office:value-type="string">
            <text:p text:style-name="P34">1114 kcal </text:p>
          </table:table-cell>
        </table:table-row>
        <table:table-row>
          <table:table-cell table:style-name="Tabela18.A2" office:value-type="string">
            <text:p text:style-name="P34">BIAŁKO</text:p>
          </table:table-cell>
          <table:table-cell table:style-name="Tabela18.B2" office:value-type="string">
            <text:p text:style-name="P34">24,8 g </text:p>
          </table:table-cell>
        </table:table-row>
        <table:table-row>
          <table:table-cell table:style-name="Tabela18.A2" office:value-type="string">
            <text:p text:style-name="P34">WĘGLOWODANY</text:p>
          </table:table-cell>
          <table:table-cell table:style-name="Tabela18.B2" office:value-type="string">
            <text:p text:style-name="P34">143,1 g </text:p>
          </table:table-cell>
        </table:table-row>
        <table:table-row>
          <table:table-cell table:style-name="Tabela18.A2" office:value-type="string">
            <text:p text:style-name="P34">TŁUSZCZE</text:p>
          </table:table-cell>
          <table:table-cell table:style-name="Tabela18.B2" office:value-type="string">
            <text:p text:style-name="P34">24,1 g </text:p>
          </table:table-cell>
        </table:table-row>
      </table:table>
      <text:p text:style-name="P20"/>
      <text:p text:style-name="P19">11.06 CZWARTEK 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ŚNIADANIE</text:p>
          </table:table-cell>
          <table:table-cell table:style-name="Tabela1.B1" office:value-type="string">
            <text:p text:style-name="P18">Chleb pszenny/ graham, ser żółty gouda, pasta rybna, rzodkiewka, sałata, masło, herbata </text:p>
            <text:p text:style-name="P1">210 g / 356 kcal</text:p>
            <text:p text:style-name="P29">(mleko, gluten)</text:p>
          </table:table-cell>
        </table:table-row>
        <table:table-row>
          <table:table-cell table:style-name="Tabela1.A2" office:value-type="string">
            <text:p text:style-name="P34">II ŚNIADANIE </text:p>
          </table:table-cell>
          <table:table-cell table:style-name="Tabela1.B2" office:value-type="string">
            <text:p text:style-name="P5">Jabłko / Gruszka </text:p>
            <text:p text:style-name="P37">70 g / 72 kcal </text:p>
          </table:table-cell>
        </table:table-row>
        <table:table-row>
          <table:table-cell table:style-name="Tabela1.A2" office:value-type="string">
            <text:p text:style-name="P34">ZUPA</text:p>
          </table:table-cell>
          <table:table-cell table:style-name="Tabela1.B2" office:value-type="string">
            <text:p text:style-name="P1">Zupa szczawiowa z jajkiem i ziemniakami </text:p>
            <text:p text:style-name="P1">300 g / 193 kcal</text:p>
            <text:p text:style-name="P29">(seler,jaja, <text:s/>gluten)</text:p>
          </table:table-cell>
        </table:table-row>
        <table:table-row>
          <table:table-cell table:style-name="Tabela1.A2" office:value-type="string">
            <text:p text:style-name="P34">II DANIE</text:p>
          </table:table-cell>
          <table:table-cell table:style-name="Tabela1.B2" office:value-type="string">
            <text:p text:style-name="P38">Potrawka z kurczaka z warzywami <text:s/>(papryka, groszek, kukurydza) w sosie własnym , ryż biały paraboliczny</text:p>
            <text:p text:style-name="P38">260 g / 365 kcal</text:p>
            <text:p text:style-name="P40">(gluten, mleko)</text:p>
          </table:table-cell>
        </table:table-row>
        <table:table-row>
          <table:table-cell table:style-name="Tabela1.A2" office:value-type="string">
            <text:p text:style-name="P34">PODWIECZOREK </text:p>
          </table:table-cell>
          <table:table-cell table:style-name="Tabela1.B2" office:value-type="string">
            <text:p text:style-name="P1">Jogurt naturalny z musli </text:p>
            <text:p text:style-name="P1">100 g /115 kcal</text:p>
            <text:p text:style-name="P29">(MLEKO)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34">ENERGIA</text:p>
          </table:table-cell>
          <table:table-cell table:style-name="Tabela2.B1" office:value-type="string">
            <text:p text:style-name="P34">1101 kcal </text:p>
          </table:table-cell>
        </table:table-row>
        <table:table-row>
          <table:table-cell table:style-name="Tabela2.A2" office:value-type="string">
            <text:p text:style-name="P34">BIAŁKO</text:p>
          </table:table-cell>
          <table:table-cell table:style-name="Tabela2.B2" office:value-type="string">
            <text:p text:style-name="P34">24,8 g </text:p>
          </table:table-cell>
        </table:table-row>
        <table:table-row>
          <table:table-cell table:style-name="Tabela2.A2" office:value-type="string">
            <text:p text:style-name="P34">WĘGLOWODANY</text:p>
          </table:table-cell>
          <table:table-cell table:style-name="Tabela2.B2" office:value-type="string">
            <text:p text:style-name="P34">142,4 g </text:p>
          </table:table-cell>
        </table:table-row>
        <table:table-row>
          <table:table-cell table:style-name="Tabela2.A2" office:value-type="string">
            <text:p text:style-name="P34">TŁUSZCZE</text:p>
          </table:table-cell>
          <table:table-cell table:style-name="Tabela2.B2" office:value-type="string">
            <text:p text:style-name="P34">32,1 g </text:p>
          </table:table-cell>
        </table:table-row>
      </table:table>
      <text:p text:style-name="P20"/>
      <text:p text:style-name="P20">12.06 PIĄTEK 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ŚNIADANIE</text:p>
          </table:table-cell>
          <table:table-cell table:style-name="Tabela3.B1" office:value-type="string">
            <text:p text:style-name="P9">Bułka pszenna , pasta jajeczna , <text:s/>serek naturalny, ogórek świeży, pomidor, masło, herbata. </text:p>
            <text:p text:style-name="P1">210 g / 356 kcal</text:p>
            <text:p text:style-name="P29">(mleko, gluten)</text:p>
          </table:table-cell>
        </table:table-row>
        <table:table-row>
          <table:table-cell table:style-name="Tabela3.A2" office:value-type="string">
            <text:p text:style-name="P34">II ŚNIADANIE</text:p>
          </table:table-cell>
          <table:table-cell table:style-name="Tabela3.B2" office:value-type="string">
            <text:p text:style-name="P39">Banan / pomarańcza </text:p>
            <text:p text:style-name="P37">70 g / 72 kcal </text:p>
          </table:table-cell>
        </table:table-row>
        <table:table-row>
          <table:table-cell table:style-name="Tabela3.A2" office:value-type="string">
            <text:p text:style-name="P34">ZUPA</text:p>
          </table:table-cell>
          <table:table-cell table:style-name="Tabela3.B2" office:value-type="string">
            <text:p text:style-name="P1">Zupa krem z jarzyn</text:p>
            <text:p text:style-name="P1">300 g / 193 kcal</text:p>
            <text:p text:style-name="P29">(seler, mleko,gluten)</text:p>
          </table:table-cell>
        </table:table-row>
        <table:table-row>
          <table:table-cell table:style-name="Tabela3.A2" office:value-type="string">
            <text:p text:style-name="P34">II DANIE</text:p>
          </table:table-cell>
          <table:table-cell table:style-name="Tabela3.B2" office:value-type="string">
            <text:p text:style-name="P38">Fileciki rybne, ziemniaki, surówka z marchewki.</text:p>
            <text:p text:style-name="P38">260 g / 365 kcal</text:p>
            <text:p text:style-name="P40">(gluten, jaja ,ryby) </text:p>
          </table:table-cell>
        </table:table-row>
        <table:table-row>
          <table:table-cell table:style-name="Tabela3.A2" office:value-type="string">
            <text:p text:style-name="P34">PODWIECZOREK </text:p>
          </table:table-cell>
          <table:table-cell table:style-name="Tabela3.B2" office:value-type="string">
            <text:p text:style-name="P1">Kolorowe kanapeczki z pieczywa graham z polędwica sopocką oraz żółtym serem z świeżymi warzywami, masło</text:p>
            <text:p text:style-name="P1">210 g /115 kcal</text:p>
            <text:p text:style-name="P29">(mleko, gluten)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ENERGIA</text:p>
          </table:table-cell>
          <table:table-cell table:style-name="Tabela4.B1" office:value-type="string">
            <text:p text:style-name="P34">1101 kcal </text:p>
          </table:table-cell>
        </table:table-row>
        <table:table-row>
          <table:table-cell table:style-name="Tabela4.A2" office:value-type="string">
            <text:p text:style-name="P34">BIAŁKO</text:p>
          </table:table-cell>
          <table:table-cell table:style-name="Tabela4.B2" office:value-type="string">
            <text:p text:style-name="P34">24,8 g </text:p>
          </table:table-cell>
        </table:table-row>
        <table:table-row>
          <table:table-cell table:style-name="Tabela4.A2" office:value-type="string">
            <text:p text:style-name="P34">WĘGLOWODANY</text:p>
          </table:table-cell>
          <table:table-cell table:style-name="Tabela4.B2" office:value-type="string">
            <text:p text:style-name="P34">142,4 g </text:p>
          </table:table-cell>
        </table:table-row>
        <table:table-row>
          <table:table-cell table:style-name="Tabela4.A2" office:value-type="string">
            <text:p text:style-name="P34">TŁUSZCZE</text:p>
          </table:table-cell>
          <table:table-cell table:style-name="Tabela4.B2" office:value-type="string">
            <text:p text:style-name="P34">32,1 g </text:p>
          </table:table-cell>
        </table:table-row>
      </table:table>
      <text:p text:style-name="P24"/>
      <text:p text:style-name="P20"/>
      <text:p text:style-name="P20"/>
      <text:p text:style-name="P20"/>
      <text:p text:style-name="P20"/>
      <text:p text:style-name="P26">PONIEDZIAŁEK</text:p>
      <text:p text:style-name="P26">ŚNIADANIE: <text:span text:style-name="T4">Bułka pszenna, kiełbaska wieprzowa, ser żółty salami, ogórek świeży, masło, herbata.</text:span></text:p>
      <text:p text:style-name="P26">SKŁADNIKI:<text:span text:style-name="T7"> Bułka </text:span><text:span text:style-name="T9"><text:s/>pszenna 21,6 % (</text:span><text:span text:style-name="T11">mąka pszenna </text:span><text:span text:style-name="T9">61%, woda, </text:span><text:span text:style-name="T11">mąka żytnia </text:span><text:span text:style-name="T9">12%, sól, drożdże, </text:span><text:span text:style-name="T11">mąka sojowa</text:span><text:span text:style-name="T9">, olej rzepakowy) wyprodukowany na własnym zakwasie, <text:line-break/> aromat, śmietanka pasteryzowana </text:span><text:span text:style-name="T11">(</text:span><text:span text:style-name="T16">z mleka,</text:span><text:span text:style-name="T11"> ser zółty </text:span><text:span text:style-name="T16">(mleko</text:span><text:span text:style-name="T11">), kiełbaska wieprzowa podsuszana</text:span></text:p>
      <text:p text:style-name="P26">ZUPA: <text:span text:style-name="T2">Zupa marchewkowa z makaronem </text:span></text:p>
      <text:p text:style-name="P26">SKŁADNIKI: Wywar drobiowo warzywny, makaron bezjajeczny, marchew świeża, <text:s/>lubczyk, ziele angielskie, liśc laurowy, woda. </text:p>
      <text:p text:style-name="P7">II DANIE: <text:span text:style-name="T23">Gulasz z szynki w sosie własnym, ziemniaki puree, surówka wiosenna z jogurtem naturalnym. </text:span></text:p>
      <text:p text:style-name="P8">SKŁADNIKI: Szynka wieprzowa, ziemniaki,<text:span text:style-name="T13"> jajko,</text:span> kapusta pekińska , ogórek świeży</text:p>
      <text:p text:style-name="P26">PODWIECZOREK: Jogurt owocowy </text:p>
      <text:p text:style-name="P26">SKŁADNIKI:<text:span text:style-name="T1"> Jogur</text:span><text:span text:style-name="T22">t</text:span><text:span text:style-name="T13"> (mleko)</text:span>banany .</text:p>
      <text:p text:style-name="P26"><text:soft-page-break/></text:p>
      <text:p text:style-name="P26">WTOREK</text:p>
      <text:p text:style-name="P17">ŚNIADANIE:<text:span text:style-name="T3">Chleb pszenny / wieloziarnisty, <text:s/>dżem niskosłodzony, frytki marchewkowe, masło. </text:span></text:p>
      <text:p text:style-name="P28"><text:span text:style-name="T10">Składniki: chleb pszenna 21,6 % (</text:span><text:span text:style-name="T8">mąka pszenna </text:span><text:span text:style-name="T10">61%, woda, </text:span><text:span text:style-name="T8">mąka żytnia </text:span><text:span text:style-name="T10">12%, sól, drożdże, </text:span><text:span text:style-name="T8">mąka sojowa</text:span><text:span text:style-name="T10">, olej rzepakowy)(</text:span><text:span text:style-name="T15">gluten)</text:span><text:span text:style-name="T10"> wyprodukowany na własnym zakwasie, <text:line-break/>kiełbaska <text:s/>zywiecka podsuszana ,pomidor, papryka</text:span><text:span text:style-name="T8"> masło (z mleka) </text:span><text:span text:style-name="T10">82% (tłuszcz mleczny, 18% woda).</text:span></text:p>
      <text:p text:style-name="P26">ZUPA: Zupa ogórkowa z ziemniakami </text:p>
      <text:p text:style-name="P26">SKŁADNIKI: Wywar drobiowo warzywny,<text:span text:style-name="T1"> ziemniaki, ogórek kiszony</text:span>, <text:span text:style-name="T13">seler,</text:span> marchew, zielona pietruszka, lubczyk.</text:p>
      <text:p text:style-name="P26">II DANIE: <text:span text:style-name="T6">Makaron z sosem bolońskim</text:span></text:p>
      <text:p text:style-name="P26">SKŁADNIKI: Schab <text:s/>wieprzowy / szynka wieprzowa, papryka świeza, cebula, koncentrat pomidorowy makaron pszenny.<text:span text:style-name="T13"> (gluten)</text:span></text:p>
      <text:p text:style-name="P26">PODWIECZOREK: Budyń na mleku z sosem malinowym </text:p>
      <text:p text:style-name="P26">SKŁADNIKI: <text:span text:style-name="T17">Mleko</text:span><text:span text:style-name="T18">, skrobia, aromat waniliowy, sos malinowy (maliny)</text:span></text:p>
      <text:p text:style-name="P27"/>
      <text:p text:style-name="P25">ŚRODA</text:p>
      <text:p text:style-name="P25">ŚNIADANIE:<text:span text:style-name="T7">Bułka pszenna <text:s/>, polędwica drobiowa , tawrożek z szczypiorkiem <text:s/>ogórek świeży, masło, herbata.</text:span></text:p>
      <text:p text:style-name="P25">SKŁADNIKi;Bułka pszenna, jaja <text:span text:style-name="T13">(jaja)</text:span>, jogurt naturalny<text:span text:style-name="T13"> (mleko)</text:span> , ser żółty gouda (<text:span text:style-name="T13">mleko)</text:span>, ogórek świeży , masło <text:span text:style-name="T13">(mleko)</text:span></text:p>
      <text:p text:style-name="P25">ZUPA:Zupa rosół z makaronem </text:p>
      <text:p text:style-name="P25">SKŁADNIKI:Wywar drobiowo warazywny, ziemniaki, groch łuskany , kiełbaska marchew, petrucha, woda, ziele angielskie, liść laurowy.</text:p>
      <text:p text:style-name="P25">II DANIE:<text:span text:style-name="T7"> </text:span><text:span text:style-name="T12">Pierś panierowana, ziemniaki, surówka z młodej kapusty</text:span></text:p>
      <text:p text:style-name="P25">SKŁADNIKI: Filet z piersi kurczaka, ziemniaki, surówka z białej kapusty</text:p>
      <text:p text:style-name="P25">PODWIECZOREK:Kisiel owocowy/ mleko</text:p>
      <text:p text:style-name="P25">SKŁADNIKI: Mleko <text:span text:style-name="T13">(mleko),</text:span><text:span text:style-name="T1"> skrobia ziemniaczana</text:span><text:span text:style-name="T13"> </text:span><text:span text:style-name="T1">, cukier </text:span></text:p>
      <text:p text:style-name="P22"/>
      <text:p text:style-name="P21">CZWARTEK </text:p>
      <text:p text:style-name="P21"/>
      <text:p text:style-name="P15">ŚNIADANIE: Kanapki z pasztetem , serkiem naturalnym i świeżymi warzywami. </text:p>
      <text:p text:style-name="P16"><text:span text:style-name="T21">SKŁADNIKI: Herbata, chleb pszenny 24,4 % ( </text:span><text:span text:style-name="T20">mąka pszenna 73</text:span><text:span text:style-name="T21">%, woda, sól, </text:span><text:span text:style-name="T21">drożdże, olej, gluten pszenny, środek do przetwarzania mąki - kwas askorbinowy), pasztet <text:s/>9,75 % ( mięso drobiowe 65%, wątróbka drobiowa 10%, cebula 10%, <text:s text:c="2"/>mąka </text:span><text:span text:style-name="T20">pszenna, </text:span><text:span text:style-name="T21">woda, drożdże, sól, </text:span><text:span text:style-name="T19">seler, gorczyca, jaja) </text:span><text:span text:style-name="T21">serek </text:span><text:span text:style-name="T21">naturalny 9,75 % (</text:span><text:span text:style-name="T20">mleko, </text:span><text:span text:style-name="T21">sól, kultury bakterii mlekowych) , ogórek kiszony 4,9 %, masło 2,4 % (</text:span><text:span text:style-name="T20">mleko)</text:span></text:p>
      <text:p text:style-name="P12">ZUPA;<text:span text:style-name="T3">Zupa minestrone z ziemniakami </text:span></text:p>
      <text:p text:style-name="P12">SKŁADNIKI: Wywar drobiowo warzywny, biała kapusta , ziemniaki, marchew świeża tarta, majeranek , liść laurowy, ziele angielskie, woda. </text:p>
      <text:p text:style-name="P12">II DANIE:<text:span text:style-name="T5">Zraziki wieprzowe z farszem staropolskim, kasza gryczana, buraczki</text:span></text:p>
      <text:p text:style-name="P44">SKŁADNIKI: szynka wieprzowa, kasza gryczna, buraczki, cebula </text:p>
      <text:p text:style-name="P45">PODWIECZOREK :Jogurt naturalny z musli</text:p>
      <text:p text:style-name="P45"/>
      <text:p text:style-name="P25">PIĄTEK </text:p>
      <text:p text:style-name="P25">ŚNIADANIE:<text:span text:style-name="T2">Bułka pszenna, pasta jajeczna , serek naturalny z szczypiorkiem, masło, rzodkiewka , sałata</text:span></text:p>
      <text:p text:style-name="P25"><text:span text:style-name="T7">SKŁADNIKI: Bułka pszenna 21,6 % (mąka pszenna 61%, woda, mąka żytnia 12%, sól, drożdże, mąka sojowa,</text:span><text:span text:style-name="T14">(GLUTEN)</text:span><text:span text:style-name="T7"> olej rzepakowy) wyprodukowany na własnym zakwasie, tserek naturalny <text:s/>(</text:span><text:span text:style-name="T14">z mleka</text:span><text:span text:style-name="T7">) [twaróg odtłuszczony </text:span><text:span text:style-name="T14">(z mleka)</text:span><text:span text:style-name="T7">, cukier ,woda, aromat, śmietanka pasteryzowana </text:span><text:span text:style-name="T14">(z mleka)]</text:span><text:span text:style-name="T7">, masło (z mleka) </text:span><text:span text:style-name="T2">82</text:span><text:span text:style-name="T7">% (tłuszcz mleczny, 18% woda).</text:span></text:p>
      <text:p text:style-name="P25">ZUPA: Rosół z makaronem </text:p>
      <text:p text:style-name="P25">SKŁADNIKI: <text:span text:style-name="T7">Wywar drobiowo - warzywny 86 %,makaron bezjajeczny 6%, (</text:span><text:span text:style-name="T2">mąka makaronowa</text:span><text:span text:style-name="T14"> </text:span><text:soft-page-break/><text:span text:style-name="T14">pszenna)</text:span><text:span text:style-name="T7">, pietruszka świeża, marchewka <text:s/>5 %, sól, pieprz 3%. </text:span></text:p>
      <text:p text:style-name="P25">II DANIE:<text:span text:style-name="T5">Fileciki rybne panierowane, ziemniaki, surówka z kiszonej kapusty</text:span></text:p>
      <text:p text:style-name="P25">PODWIECZOREK: <text:span text:style-name="T2">Kolorowe kanapeczki z pieczywa graham z polędwica sopocką oraz żółtym serem z świeżymi warzywami, masło</text:span></text:p>
      <text:p text:style-name="P25">SKŁADNIKI: <text:span text:style-name="T7">Chleb graham 21,6 %(</text:span><text:span text:style-name="T7"> </text:span><text:span text:style-name="T7">Mąka pszenna</text:span><text:span text:style-name="T7"> </text:span><text:span text:style-name="T14">(gluten)</text:span><text:span text:style-name="T14">5</text:span><text:span text:style-name="T7">1%,woda,</text:span><text:span text:style-name="T14"> </text:span><text:span text:style-name="T14">mąka żytnia </text:span><text:span text:style-name="T7">22%, sól, drożdże, </text:span><text:span text:style-name="T7">mąka sojowa</text:span><text:span text:style-name="T7">, olej rzepakowy, wyprodukowany na własnym zakwasie) , ser żółty 16,2 %, polędwica sopocka </text:span><text:span text:style-name="T14">(</text:span><text:span text:style-name="T14">mleko,</text:span><text:span text:style-name="T14"> </text:span><text:span text:style-name="T7">kultury bakterii, sól), rzodkiewka 2,7%, <text:s/></text:span><text:span text:style-name="T7">papryka 2,7 %, <text:s/>masło 2,7 % ( </text:span><text:span text:style-name="T14">mlek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9B000000DB42C21F57D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2T14:23:08.48</meta:creation-date>
    <dc:date>2026-06-07T20:05:47.21</dc:date>
    <meta:editing-duration>P1DT10H54M3S</meta:editing-duration>
    <meta:editing-cycles>55</meta:editing-cycles>
    <meta:generator>OpenOffice/4.1.15$Win32 OpenOffice.org_project/4115m2$Build-9813</meta:generator>
    <meta:document-statistic meta:table-count="10" meta:image-count="0" meta:object-count="0" meta:page-count="5" meta:paragraph-count="182" meta:word-count="975" meta:character-count="6556"/>
  </office:meta>
</office:document-meta>
</file>